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officeooo:paragraph-rsid="001305a6" style:font-size-asian="12pt" style:font-size-complex="12pt"/>
    </style:style>
    <style:style style:name="P9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305a6" style:font-size-asian="12pt" style:font-size-complex="12pt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305a6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f395" style:font-weight-asian="bold"/>
    </style:style>
    <style:style style:name="T4" style:family="text">
      <style:text-properties fo:font-weight="bold" officeooo:rsid="001305a6"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officeooo:rsid="001305a6" style:font-name-complex="Times New Roman"/>
    </style:style>
    <style:style style:name="T7" style:family="text">
      <style:text-properties style:font-name-complex="Arial"/>
    </style:style>
    <style:style style:name="T8" style:family="text">
      <style:text-properties officeooo:rsid="0011f395" style:font-name-complex="Arial"/>
    </style:style>
    <style:style style:name="T9" style:family="text">
      <style:text-properties officeooo:rsid="001009df"/>
    </style:style>
    <style:style style:name="T10" style:family="text">
      <style:text-properties officeooo:rsid="0014104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7">, </text:span><text:span text:style-name="T8">9</text:span><text:span text:style-name="T7"> de </text:span><text:span text:style-name="T8">octubre</text:span><text:span text:style-name="T7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9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4">196</text:span><text:span text:style-name="T3"> </text:span><text:span text:style-name="T4">PyT</text:span><text:span text:style-name="T1">)</text:span>, cuyo texto a continuación se transcribe:</text:p>
      <text:p text:style-name="P2"/>
      <text:p text:style-name="P2"/>
      <text:p text:style-name="P11">“La Cámara de Diputados de la Provincia, solicita al Poder Ejecutivo que, por intermedio del Ministerio de Trabajo y Seguridad Social (MTySS), informe en referencia a la problemática del trabajo infantil y adolescente en la provincia de Santa Fe, lo siguiente: </text:p>
      <text:p text:style-name="P8">a) conformación actual de la Comisión Provincial de Prevención y Erradicación del Trabajo Infantil (COPRETI), con detalle de miembros que la integran e instituciones, organismos o asociaciones que representan; </text:p>
      <text:p text:style-name="P8">b) modalidad de funcionamiento de la COPRETI, y periodicidad con la cual se convoca a las reuniones; </text:p>
      <text:p text:style-name="P8">c) políticas públicas y dispositivos de abordaje para la prevención y erradicación del trabajo infantil y adolescente en la <text:span text:style-name="T10">P</text:span>rovincia; </text:p>
      <text:p text:style-name="P8">d) análisis de situación de la problemática en cada una de las regiones o nodos provinciales donde la COPRETI realizó encuentros o mesas de trabajo; </text:p>
      <text:p text:style-name="P8">e) temas prioritarios a atender en cada nodo, y estrategias o acciones a implementar para su abordaje; </text:p>
      <text:p text:style-name="P8">f) cantidad de certificaciones otorgadas por la Subsecretaría de Coordinación para el trabajo decente, a ﬁn de autorizar el trabajo adolescente protegido, desde el dictado de la Resolución n° 216/13 MtySS a la fecha, detallando tipo de tareas que son autorizadas; </text:p>
      <text:p text:style-name="P8">g) si el MtySS posee mecanismos de inspección y control de las condiciones de trabajo de los adolescentes, posteriores al otorgamiento de las autorizaciones. En caso afirmativo, detalle <text:soft-page-break/>modalidad y resultados obtenidos de los que se hubieran realizado; </text:p>
      <text:p text:style-name="P8">h) si se llevan a cabo procedimientos de detección de situaciones de trabajo o explotación laboral infantil. En caso aﬁrmativo indique organismos que intervienen, metodología utilizada para su realización, y resultados obtenidos en los que se hubieran hecho; </text:p>
      <text:p text:style-name="P9"><text:span text:style-name="T5">i) si existen datos estadísticos sobre situaciones de trabajo infantil en ámbitos urbanos, rurales y costeros de la </text:span><text:span text:style-name="T6">P</text:span><text:span text:style-name="T5">rovincia, desde el año 2010 a la fecha. En caso aﬁrmativo, adjunte detalle de los mismo.</text:span><text:span text:style-name="T7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9T16:09:08.963000205</dc:date>
    <meta:print-date>2014-10-09T16:08:27.638537258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2" meta:paragraph-count="18" meta:word-count="367" meta:character-count="2363" meta:non-whitespace-character-count="1997"/>
    <meta:user-defined meta:name="Información 1"/>
    <meta:user-defined meta:name="Información 2"/>
    <meta:user-defined meta:name="Información 3"/>
    <meta:user-defined meta:name="Información 4"/>
  </office:meta>
</office:document-meta>
</file>